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0000001D55589DD8DD92B0E1E.png" manifest:media-type="image/png"/>
  <manifest:file-entry manifest:full-path="Pictures/100002000000015E000001AE9A9FE74CAAE001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/>
    </style:style>
    <style:style style:name="P3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style:font-name="Garamond" fo:font-weight="bold" style:font-weight-asian="bold"/>
    </style:style>
    <style:style style:name="P4" style:family="paragraph" style:parent-style-name="Standard" style:list-style-name="">
      <style:paragraph-properties>
        <style:tab-stops>
          <style:tab-stop style:position="9.001cm" style:type="center"/>
        </style:tab-stops>
      </style:paragraph-properties>
      <style:text-properties style:font-name="Garamond" fo:font-weight="bold" style:font-weight-asian="bold"/>
    </style:style>
    <style:style style:name="P5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style:font-name="Garamond"/>
    </style:style>
    <style:style style:name="P6" style:family="paragraph" style:parent-style-name="Standard" style:list-style-name="">
      <style:paragraph-properties>
        <style:tab-stops>
          <style:tab-stop style:position="9.001cm" style:type="center"/>
        </style:tab-stops>
      </style:paragraph-properties>
      <style:text-properties style:font-name="Garamond"/>
    </style:style>
    <style:style style:name="P7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Garamond"/>
    </style:style>
    <style:style style:name="P8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style:font-name="Garamond"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9.001cm" style:type="center"/>
        </style:tab-stops>
      </style:paragraph-properties>
    </style:style>
    <style:style style:name="P10" style:family="paragraph" style:parent-style-name="Standard" style:list-style-name="">
      <style:paragraph-properties>
        <style:tab-stops>
          <style:tab-stop style:position="9.001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6.503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6.503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1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1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</style:tab-stops>
      </style:paragraph-properties>
      <style:text-properties officeooo:paragraph-rsid="0000835f"/>
    </style:style>
    <style:style style:name="P18" style:family="paragraph" style:parent-style-name="Standard" style:list-style-name="" style:master-page-name="Standard">
      <style:paragraph-properties style:page-number="auto">
        <style:tab-stops>
          <style:tab-stop style:position="9.001cm" style:type="center"/>
        </style:tab-stops>
      </style:paragraph-properties>
      <style:text-properties style:font-name="Garamond" fo:font-size="7pt" fo:font-weight="bold" style:font-size-asian="7pt" style:font-weight-asian="bold"/>
    </style:style>
    <style:style style:name="P19" style:family="paragraph" style:parent-style-name="Footer">
      <style:paragraph-properties>
        <style:tab-stops>
          <style:tab-stop style:position="3.752cm"/>
          <style:tab-stop style:position="16.002cm" style:type="right"/>
        </style:tab-stops>
      </style:paragraph-properties>
    </style:style>
    <style:style style:name="P20" style:family="paragraph" style:parent-style-name="Absenderadresse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Absenderadresse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Absenderadresse">
      <style:paragraph-properties fo:margin-left="1.27cm" fo:margin-right="-0.42cm" fo:margin-top="0.212cm" fo:margin-bottom="0cm" loext:contextual-spacing="false" fo:text-align="start" style:justify-single-word="false" fo:text-indent="0cm" style:auto-text-indent="fals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7pt"/>
    </style:style>
    <style:style style:name="T2" style:family="text">
      <style:text-properties fo:font-size="8pt" style:font-size-asian="8pt" style:font-size-complex="7pt"/>
    </style:style>
    <style:style style:name="T3" style:family="text">
      <style:text-properties fo:font-size="8pt" style:font-size-asian="8pt" style:font-size-complex="7pt" style:font-weight-complex="bold"/>
    </style:style>
    <style:style style:name="T4" style:family="text">
      <style:text-properties style:font-name="Wingdings 2" fo:font-size="8pt" style:font-name-asian="Wingdings 21" style:font-size-asian="8pt" style:font-name-complex="Wingdings 21" style:font-size-complex="7pt"/>
    </style:style>
    <style:style style:name="T5" style:family="text">
      <style:text-properties style:font-name="Wingdings 2" fo:font-size="10pt" style:font-name-asian="Wingdings 21" style:font-size-asian="10pt" style:font-name-complex="Wingdings 21"/>
    </style:style>
    <style:style style:name="T6" style:family="text">
      <style:text-properties style:font-name="Wingdings" fo:font-size="8pt" style:font-name-asian="Wingdings1" style:font-size-asian="8pt" style:font-name-complex="Wingdings1" style:font-size-complex="7pt"/>
    </style:style>
    <style:style style:name="T7" style:family="text">
      <style:text-properties style:font-name="Garamond"/>
    </style:style>
    <style:style style:name="T8" style:family="text">
      <style:text-properties style:font-name="Garamond" fo:font-size="8pt" fo:font-weight="bold" style:font-size-asian="8pt" style:font-weight-asian="bold" style:font-size-complex="8pt"/>
    </style:style>
    <style:style style:name="T9" style:family="text">
      <style:text-properties style:font-name="Garamond" fo:font-weight="bold" style:font-weight-asian="bold" style:font-weight-complex="bold"/>
    </style:style>
    <style:style style:name="T10" style:family="text">
      <style:text-properties style:font-name="Garamon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6pt" style:font-size-asian="16pt"/>
    </style:style>
    <style:style style:name="T1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text:anchor-type="char" svg:x="10.543cm" svg:y="-0.691cm" svg:width="7.303cm" svg:height="3.175cm" draw:z-index="0"><draw:text-box><text:p text:style-name="P20"><text:span text:style-name="T1">Karin Erb</text:span></text:p><text:p text:style-name="P20"><text:span text:style-name="T3">Schriftführerin</text:span></text:p><text:p text:style-name="P20"><text:span text:style-name="T3">Friedensstr. 24a</text:span></text:p><text:p text:style-name="P20"><text:span text:style-name="T3">35423 Lich -Muschenheim</text:span></text:p><text:p text:style-name="P20"><text:span text:style-name="T4"></text:span><text:span text:style-name="T2">: 06404/62399</text:span></text:p><text:p text:style-name="P21"><text:span text:style-name="T2"><text:s text:c="21"/></text:span><text:span text:style-name="T6"></text:span><text:span text:style-name="T2">erb-karin@web.DE</text:span></text:p></draw:text-box></draw:frame></text:h>
      <text:h text:style-name="Heading_20_1" text:outline-level="1"><draw:line text:anchor-type="char" draw:z-index="3" draw:style-name="gr1" draw:text-style-name="P23" svg:x1="-1.79cm" svg:y1="5.076cm" svg:x2="-1.536cm" svg:y2="5.076cm"><text:p/></draw:line>VfL Muschenheim 1946 e.V. – Schriftführerin</text:h>
      <text:h text:style-name="P10" text:outline-level="1"><text:span text:style-name="T8">Karin Erb ∙ <text:s/>Friedensstr. 24a ∙ <text:s/>35423 Lich</text:span></text:h>
      <text:p text:style-name="P3"/>
      <text:p text:style-name="P5"/>
      <text:h text:style-name="P6" text:outline-level="1"/>
      <text:h text:style-name="P6" text:outline-level="1"/>
      <text:p text:style-name="P5"/>
      <text:p text:style-name="P11"><text:span text:style-name="T7"><text:tab/></text:span></text:p>
      <text:h text:style-name="P4" text:outline-level="1"/>
      <text:p text:style-name="P12"><text:span text:style-name="T7">Muschenheim, den 10. März 2019</text:span></text:p>
      <text:p text:style-name="P7"/>
      <text:p text:style-name="P7"/>
      <text:p text:style-name="P7"/>
      <text:p text:style-name="P14"><text:span text:style-name="T9">VfL Muschenheim 1946 e.V.</text:span></text:p>
      <text:p text:style-name="P14"><text:span text:style-name="T7">Zu unserer Jahreshauptversammlung am Freitag, den 29.03.2019, um 20.00 Uhr</text:span></text:p>
      <text:p text:style-name="P14"><text:span text:style-name="T7">im VfL-Vereinsheim „Zum Tannenwäldchen“, laden wir alle Mitglieder herzlich ein. </text:span></text:p>
      <text:p text:style-name="P1"/>
      <text:h text:style-name="Heading_20_1" text:outline-level="1"><text:span text:style-name="T11">Tagesordnung</text:span></text:h>
      <text:p text:style-name="P2"/>
      <text:list xml:id="list3558982171" text:style-name="WWNum1">
        <text:list-item>
          <text:p text:style-name="P16"><text:span text:style-name="T10">Eröffnung und Begrüßung</text:span></text:p>
        </text:list-item>
        <text:list-item>
          <text:p text:style-name="P16"><text:span text:style-name="T10">Feststellung der Beschlussfähigkeit und der ordnungsgemäßen Einladung</text:span></text:p>
        </text:list-item>
        <text:list-item>
          <text:p text:style-name="P16"><text:span text:style-name="T10">Bekanntgabe der Tagesordnung</text:span></text:p>
        </text:list-item>
        <text:list-item>
          <text:p text:style-name="P16"><text:span text:style-name="T10">Totenehrung</text:span></text:p>
        </text:list-item>
        <text:list-item>
          <text:p text:style-name="P16"><text:span text:style-name="T10">Jahresbericht des 1. Vorsitzenden und der Abteilungsleiter</text:span></text:p>
        </text:list-item>
        <text:list-item>
          <text:p text:style-name="P16"><text:span text:style-name="T10">Kassenbericht des Rechners</text:span></text:p>
        </text:list-item>
        <text:list-item>
          <text:p text:style-name="P16"><text:span text:style-name="T10">Bericht der Kassenprüfer</text:span></text:p>
        </text:list-item>
        <text:list-item>
          <text:p text:style-name="P16"><text:span text:style-name="T10">Entlastung des Vorstandes</text:span></text:p>
        </text:list-item>
        <text:list-item>
          <text:p text:style-name="P16"><text:span text:style-name="T10">Neuwahlen </text:span></text:p>
        </text:list-item>
        <text:list-item>
          <text:p text:style-name="P16"><text:span text:style-name="T10">Ehrungen</text:span></text:p>
        </text:list-item>
        <text:list-item>
          <text:p text:style-name="P17"><text:span text:style-name="T10">Die neue Satzung und deren Erlass (einzusehen online unter vfl-muschenheim.de)</text:span></text:p>
        </text:list-item>
      </text:list>
      <text:p text:style-name="P15"><text:span text:style-name="T10">10.<text:tab/>Verschiedenes</text:span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true" style:font-name-asian="Calibri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9.001cm" style:type="center"/>
        </style:tab-stops>
      </style:paragraph-properties>
      <style:text-properties style:font-name="Garamond" fo:font-family="Garamond" style:font-family-generic="roman" style:font-pitch="variable" fo:font-size="8pt" fo:font-weight="bold" style:font-size-asian="8pt" style:font-weight-asian="bold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enderadresse" style:family="paragraph" style:default-outline-level="">
      <style:paragraph-properties fo:margin-left="0cm" fo:margin-right="-0.423cm" style:line-height-at-least="0.423cm" fo:text-align="center" style:justify-single-word="false" fo:orphans="2" fo:widows="2" fo:text-indent="0cm" style:auto-text-indent="false" style:writing-mode="lr-tb">
        <style:tab-stops>
          <style:tab-stop style:position="3.81cm"/>
        </style:tab-stops>
      </style:paragraph-properties>
      <style:text-properties fo:text-transform="uppercase" style:font-name="Garamond" fo:font-family="Garamond" style:font-family-generic="roman" style:font-pitch="variable" fo:font-size="7pt" fo:letter-spacing="0.053cm" style:font-name-asian="Times New Roman1" style:font-family-asian="'Times New Roman'" style:font-family-generic-asian="system" style:font-pitch-asian="variable" style:font-size-asian="7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Garamond" fo:font-family="Garamond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001cm" style:type="center"/>
        </style:tab-stops>
      </style:paragraph-properties>
    </style:style>
    <style:style style:name="MP2" style:family="paragraph" style:parent-style-name="Absenderadresse">
      <style:paragraph-properties fo:margin-left="1.27cm" fo:margin-right="-0.42cm" fo:margin-top="0.212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/>
    </style:style>
    <style:style style:name="MP4" style:family="paragraph" style:parent-style-name="Footer">
      <style:paragraph-properties>
        <style:tab-stops>
          <style:tab-stop style:position="3.752cm"/>
          <style:tab-stop style:position="16.002cm" style:type="right"/>
        </style:tab-stops>
      </style:paragraph-properties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Wingdings 2" fo:font-size="10pt" style:font-name-asian="Wingdings 21" style:font-size-asian="10pt" style:font-name-complex="Wingdings 21"/>
    </style:style>
    <style:style style:name="MT4" style:family="text">
      <style:text-properties fo:font-size="16pt" style:font-size-asian="16pt"/>
    </style:style>
    <style:style style:name="MT5" style:family="text">
      <style:text-properties fo:font-size="10pt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char" svg:x="-0.887cm" svg:y="-0.628cm" svg:width="3.48cm" svg:height="3.256cm" draw:z-index="2"><draw:text-box><text:p text:style-name="Frame_20_contents"><draw:frame draw:style-name="Mfr2" draw:name="Bild 1" text:anchor-type="as-char" svg:width="2.963cm" svg:height="2.99cm" draw:z-index="5"><draw:image xlink:href="Pictures/10000000000001D0000001D55589DD8DD92B0E1E.png" xlink:type="simple" xlink:show="embed" xlink:actuate="onLoad"/><svg:desc>vfl_mittel</svg:desc></draw:frame></text:p></draw:text-box></draw:frame><draw:frame draw:style-name="Mfr3" text:anchor-type="char" svg:x="14.988cm" svg:y="-0.628cm" svg:width="2.843cm" svg:height="3.12cm" draw:z-index="1"><draw:text-box><text:p text:style-name="Frame_20_contents"><draw:frame draw:style-name="Mfr4" draw:name="Bild 2" text:anchor-type="as-char" svg:width="2.328cm" svg:height="2.858cm" draw:z-index="6"><draw:image xlink:href="Pictures/100002000000015E000001AE9A9FE74CAAE001FC.png" xlink:type="simple" xlink:show="embed" xlink:actuate="onLoad"/><svg:desc>wappen</svg:desc></draw:frame></text:p></draw:text-box></draw:frame></text:p>
        <text:p text:style-name="Standard"/>
        <text:p text:style-name="Standard"/>
        <text:p text:style-name="MP1"><draw:frame draw:style-name="Mfr5" text:anchor-type="char" svg:x="1.97cm" svg:y="0.96cm" svg:width="13.335cm" svg:height="2.54cm" draw:z-index="4"><draw:text-box><text:p text:style-name="Absenderadresse"><text:span text:style-name="MT1">Verein für Leibesübungen</text:span></text:p><text:p text:style-name="Absenderadresse"><text:span text:style-name="MT1">muschenheim 1946 e.v.</text:span></text:p><text:p text:style-name="MP2"><text:span text:style-name="MT2"><text:s text:c="6"/>TANZEN </text:span><text:span text:style-name="MT3"></text:span><text:span text:style-name="MT2"> Gymnastik </text:span><text:span text:style-name="MT3"></text:span><text:span text:style-name="MT2"> PRÄVENTIONSSPORT</text:span></text:p></draw:text-box></draw:frame><text:span text:style-name="MT4"><text:tab/></text:span></text:p>
        <text:p text:style-name="MP3"/>
        <text:p text:style-name="Header"/>
      </style:header>
      <style:footer>
        <text:p text:style-name="Absenderadresse"><text:span text:style-name="MT2">www.vfl-muschenheim.de • INFO@vfl-muschenheim.de</text:span></text:p>
        <text:p text:style-name="Absenderadresse"><text:span text:style-name="MT5">Bankverbindung:</text:span><text:span text:style-name="MT2"> Volksbank Giessen, IBAN: DE05 5139 0000 0075 7402 0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 Erb</meta:initial-creator>
    <meta:editing-cycles>4</meta:editing-cycles>
    <meta:print-date>2019-03-11T14:52:13.750000000</meta:print-date>
    <meta:creation-date>2019-03-10T20:00:00</meta:creation-date>
    <dc:date>2019-03-11T14:51:48.534000000</dc:date>
    <meta:editing-duration>PT37S</meta:editing-duration>
    <meta:generator>LibreOffice/5.3.5.2$Windows_x86 LibreOffice_project/50d9bf2b0a79cdb85a3814b592608037a682059d</meta:generator>
    <meta:document-statistic meta:table-count="0" meta:image-count="2" meta:object-count="0" meta:page-count="1" meta:paragraph-count="34" meta:word-count="135" meta:character-count="1030" meta:non-whitespace-character-count="90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